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37">
      <style:table-cell-properties fo:border-top="none" fo:border-bottom="2pt solid #000000" fo:border-left="none" fo:border-right="2pt solid #000000"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9C9C9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fo:border="2pt solid #000000"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2pt solid #000000" style:vertical-align="middle" fo:background-color="#C9C9C9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9C9C9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9C9C9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9C9C9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C9C9C9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C9C9C9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C9C9C9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C9C9C9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C9C9C9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C9C9C9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C9C9C9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C9C9C9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9C9C9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9C9C9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#C9C9C9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start" fo:margin-left="1.765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start" fo:margin-left="3.53cm"/>
      <style:text-properties style:font-name="Courier New" style:font-name-asian="Courier New" style:font-name-complex="Courier New" fo:font-size="12pt" style:font-size-asian="12pt" style:font-size-complex="12pt" style:font-family-generic="moder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start" fo:margin-left="3.53cm"/>
      <style:text-properties style:font-name="Courier New" style:font-name-asian="Courier New" style:font-name-complex="Courier New" fo:font-size="12pt" style:font-size-asian="12pt" style:font-size-complex="12pt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start" fo:margin-left="1.765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4B084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4B084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4B084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4B084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D966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D966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D966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2pt solid #000000" style:vertical-align="middle" fo:background-color="#C9C9C9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37">
      <style:table-cell-properties fo:border="2pt solid #000000"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36">
      <style:table-cell-properties fo:border="2pt solid #000000"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2pt solid #000000" style:vertical-align="middle" fo:background-color="#C9C9C9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37">
      <style:table-cell-properties fo:border="2pt solid #000000" style:vertical-align="middle" fo:background-color="#C9C9C9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2pt solid #000000"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37">
      <style:table-cell-properties fo:border="2pt solid #000000" style:vertical-align="middle" fo:background-color="#F4B08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36">
      <style:table-cell-properties fo:border="2pt solid #000000" style:vertical-align="middle" fo:background-color="#F4B08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2pt solid #000000" style:vertical-align="middle" fo:background-color="#F4B084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2pt solid #000000" style:vertical-align="middle" fo:background-color="#FFD966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37">
      <style:table-cell-properties fo:border="2pt solid #000000" style:vertical-align="middle" fo:background-color="#FFD96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36">
      <style:table-cell-properties fo:border="2pt solid #000000" style:vertical-align="middle" fo:background-color="#FFD96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2pt solid #000000" style:vertical-align="middle" fo:background-color="#FFD966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38">
      <style:table-cell-properties fo:border="2pt solid #000000" style:vertical-align="middle" fo:background-color="#FFD96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D9D9D9" style:repeat-content="false"/>
      <style:paragraph-properties fo:text-align="start" fo:margin-left="1.765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4B08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4B08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4B08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2pt solid #000000" style:vertical-align="automatic" fo:background-color="#F4B084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4B084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4B084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4B084" style:repeat-content="false"/>
      <style:paragraph-properties fo:text-align="center"/>
    </style:style>
    <style:style style:name="ce61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fo:background-color="#F4B08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4B08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background-color="#F4B08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="2pt solid #000000" style:vertical-align="middle" fo:background-color="#F4B08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40">
      <style:table-cell-properties fo:border-top="2pt solid #000000" fo:border-bottom="none" fo:border-left="2pt solid #000000" fo:border-right="2pt solid #000000"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40">
      <style:table-cell-properties fo:border="2pt solid #000000"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/>
    <style:style style:name="ce7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4B084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4B084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="2pt solid #000000" style:vertical-align="middle" fo:background-color="#F4B084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background-color="#F4B08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36">
      <style:table-cell-properties fo:border-top="none" fo:border-bottom="none" fo:border-left="2pt solid #000000" fo:border-right="2pt solid #000000" style:vertical-align="middle" fo:background-color="#F4B08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background-color="#F4B08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4B084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C9C9C9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4B084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15.47812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38">
            <text:p>Přehled jednotlivých jednání MAS Brdy, z. ú.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3">
          <table:table-cell table:style-name="ce3"/>
          <table:table-cell office:value-type="string" table:style-name="ce4">
            <text:p>Datum</text:p>
          </table:table-cell>
          <table:table-cell office:value-type="string" table:style-name="ce4">
            <text:p>Čas</text:p>
          </table:table-cell>
          <table:table-cell office:value-type="string" table:style-name="ce4">
            <text:p>Místo konání</text:p>
          </table:table-cell>
          <table:table-cell office:value-type="string" table:style-name="ce4">
            <text:p>Program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85" table:style-name="ce39">
            <text:p>Pracovní jednání MAS Brdy</text:p>
          </table:table-cell>
          <table:table-cell office:value-type="date" office:date-value="2014-03-04T00:00:00" table:style-name="ce5">
            <text:p>4.3.2014</text:p>
          </table:table-cell>
          <table:table-cell office:value-type="time" office:time-value="PT16H0M0S" table:style-name="ce6">
            <text:p>16:00</text:p>
          </table:table-cell>
          <table:table-cell office:value-type="string" table:style-name="ce7">
            <text:p>Úřad městyse Jince</text:p>
          </table:table-cell>
          <table:table-cell office:value-type="string" table:style-name="ce7">
            <text:p>Projednání otázky volby předsedy správní rady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date" office:date-value="2014-03-04T00:00:00" table:style-name="ce8">
            <text:p>4.3.2014</text:p>
          </table:table-cell>
          <table:table-cell office:value-type="time" office:time-value="PT17H0M0S" table:style-name="ce9">
            <text:p>17:00</text:p>
          </table:table-cell>
          <table:table-cell office:value-type="string" table:style-name="ce10">
            <text:p>Úřad městyse Jince</text:p>
          </table:table-cell>
          <table:table-cell office:value-type="string" table:style-name="ce10">
            <text:p>Projednání otázky volby předsedy dozorčí rady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date" office:date-value="2014-06-06T00:00:00" table:number-columns-spanned="1" table:number-rows-spanned="6" table:style-name="ce40">
            <text:p>6.6.2014</text:p>
          </table:table-cell>
          <table:table-cell office:value-type="time" office:time-value="PT9H0M0S" table:number-columns-spanned="1" table:number-rows-spanned="6" table:style-name="ce41">
            <text:p>9:00</text:p>
          </table:table-cell>
          <table:table-cell office:value-type="string" table:number-columns-spanned="1" table:number-rows-spanned="6" table:style-name="ce42">
            <text:p>Úřad městyse Jince</text:p>
          </table:table-cell>
          <table:table-cell office:value-type="string" table:style-name="ce11">
            <text:p>1. Aktuální informace MZe – Partnerské smlouvy – členství v MAS</text:p>
          </table:table-cell>
          <table:table-cell table:number-columns-repeated="5" table:style-name="ce2"/>
          <table:table-cell table:number-columns-repeated="16374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2. Zájmové území MAS Brdy – aktuální stav</text:p>
          </table:table-cell>
          <table:table-cell table:number-columns-repeated="5" table:style-name="ce2"/>
          <table:table-cell table:number-columns-repeated="16374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3. Standardizace MAS Brdy – informace ze školení 30. 5. 2014</text:p>
          </table:table-cell>
          <table:table-cell table:number-columns-repeated="5" table:style-name="ce2"/>
          <table:table-cell table:number-columns-repeated="16374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4. Strategie komunitně vedeného místního rozvoje pro území MAS (SCLLD) – prezentace ze školení 29. 5. 2014</text:p>
          </table:table-cell>
          <table:table-cell table:number-columns-repeated="5" table:style-name="ce2"/>
          <table:table-cell table:number-columns-repeated="16374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5. Příprava ustavujícího zasedání MAS – červen 2014</text:p>
          </table:table-cell>
          <table:table-cell table:number-columns-repeated="5" table:style-name="ce2"/>
          <table:table-cell table:number-columns-repeated="16374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4">
            <text:p>6. Různé – dokumenty MAS (evidence, archivace, …)</text:p>
          </table:table-cell>
          <table:table-cell table:number-columns-repeated="5" table:style-name="ce2"/>
          <table:table-cell table:number-columns-repeated="16374" table:style-name="ce1"/>
        </table:table-row>
        <table:table-row table:style-name="ro3">
          <table:covered-table-cell/>
          <table:table-cell office:value-type="date" office:date-value="2014-06-13T00:00:00" table:number-columns-spanned="1" table:number-rows-spanned="3" table:style-name="ce40">
            <text:p>13.6.2014</text:p>
          </table:table-cell>
          <table:table-cell office:value-type="time" office:time-value="PT9H0M0S" table:number-columns-spanned="1" table:number-rows-spanned="3" table:style-name="ce41">
            <text:p>9:00</text:p>
          </table:table-cell>
          <table:table-cell office:value-type="string" table:number-columns-spanned="1" table:number-rows-spanned="3" table:style-name="ce43">
            <text:p>Úřad městyse Jince</text:p>
          </table:table-cell>
          <table:table-cell office:value-type="string" table:style-name="ce15">
            <text:p>1. Projednávání mzdy nového zaměstnance administrativní pracovnice Karolíny Skřehotové</text:p>
          </table:table-cell>
          <table:table-cell table:number-columns-repeated="5" table:style-name="ce2"/>
          <table:table-cell table:number-columns-repeated="16374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2. Diskuze o splnění standardů se členy správní rady, dozorčí rady, ředitelem, členy MAS Brdy a advokátem</text:p>
          </table:table-cell>
          <table:table-cell table:number-columns-repeated="5" table:style-name="ce2"/>
          <table:table-cell table:number-columns-repeated="16374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4">
            <text:p>3. Návrh ustavující listiny, statutu a etického kodexu</text:p>
          </table:table-cell>
          <table:table-cell table:number-columns-repeated="5" table:style-name="ce2"/>
          <table:table-cell table:number-columns-repeated="16374" table:style-name="ce1"/>
        </table:table-row>
        <table:table-row table:style-name="ro3">
          <table:covered-table-cell/>
          <table:table-cell office:value-type="date" office:date-value="2014-06-20T00:00:00" table:number-columns-spanned="1" table:number-rows-spanned="6" table:style-name="ce40">
            <text:p>20.6.2014</text:p>
          </table:table-cell>
          <table:table-cell office:value-type="time" office:time-value="PT9H0M0S" table:number-columns-spanned="1" table:number-rows-spanned="6" table:style-name="ce41">
            <text:p>9:00</text:p>
          </table:table-cell>
          <table:table-cell office:value-type="string" table:number-columns-spanned="1" table:number-rows-spanned="6" table:style-name="ce42">
            <text:p>Úřad městyse Jince</text:p>
          </table:table-cell>
          <table:table-cell office:value-type="string" table:style-name="ce11">
            <text:p>1. Průběžná kontrola stavu plnění standardizace</text:p>
          </table:table-cell>
          <table:table-cell table:number-columns-repeated="5" table:style-name="ce2"/>
          <table:table-cell table:number-columns-repeated="16374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2. Schválení zápisů ze dvou minulých pracovních jednání (pátečních)</text:p>
          </table:table-cell>
          <table:table-cell table:number-columns-repeated="5" table:style-name="ce2"/>
          <table:table-cell table:number-columns-repeated="16374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3. Projednání "režie" 4. 7. 2014</text:p>
          </table:table-cell>
          <table:table-cell table:number-columns-repeated="5" table:style-name="ce2"/>
          <table:table-cell table:number-columns-repeated="16374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4. Prezentace získaných kontaktů na podnikatelské subjekty a neziskovky a plán jejich oslovení k účasti na 10. 7. 2014</text:p>
          </table:table-cell>
          <table:table-cell table:number-columns-repeated="5" table:style-name="ce2"/>
          <table:table-cell table:number-columns-repeated="16374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5. Informace o založení účetnictví, mzdového účetnictví</text:p>
          </table:table-cell>
          <table:table-cell table:number-columns-repeated="5" table:style-name="ce2"/>
          <table:table-cell table:number-columns-repeated="16374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4">
            <text:p>6. Informace o návrhu partnerské smlouvy</text:p>
          </table:table-cell>
          <table:table-cell table:number-columns-repeated="5" table:style-name="ce2"/>
          <table:table-cell table:number-columns-repeated="16374" table:style-name="ce1"/>
        </table:table-row>
        <table:table-row table:style-name="ro3">
          <table:covered-table-cell/>
          <table:table-cell office:value-type="date" office:date-value="2014-08-15T00:00:00" table:number-columns-spanned="1" table:number-rows-spanned="5" table:style-name="ce40">
            <text:p>15.8.2014</text:p>
          </table:table-cell>
          <table:table-cell office:value-type="time" office:time-value="PT9H0M0S" table:number-columns-spanned="1" table:number-rows-spanned="5" table:style-name="ce41">
            <text:p>9:00</text:p>
          </table:table-cell>
          <table:table-cell office:value-type="string" table:number-columns-spanned="1" table:number-rows-spanned="5" table:style-name="ce42">
            <text:p>Úřad městyse Jince</text:p>
          </table:table-cell>
          <table:table-cell office:value-type="string" table:style-name="ce11">
            <text:p>1.Informace o školení</text:p>
          </table:table-cell>
          <table:table-cell table:number-columns-repeated="5" table:style-name="ce2"/>
          <table:table-cell table:number-columns-repeated="16374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2. Informace o zprávě v systému Benefit/Monit - projekt "fiktivní firmy"</text:p>
          </table:table-cell>
          <table:table-cell table:number-columns-repeated="5" table:style-name="ce2"/>
          <table:table-cell table:number-columns-repeated="16374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3. Příprava na schůze MAS Brdy, z. ú.</text:p>
          </table:table-cell>
          <table:table-cell table:number-columns-repeated="5" table:style-name="ce2"/>
          <table:table-cell table:number-columns-repeated="16374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4. Stanovení úkolů</text:p>
          </table:table-cell>
          <table:table-cell table:number-columns-repeated="5" table:style-name="ce2"/>
          <table:table-cell table:number-columns-repeated="16374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4">
            <text:p>5. Závěr</text:p>
          </table:table-cell>
          <table:table-cell table:number-columns-repeated="5" table:style-name="ce2"/>
          <table:table-cell table:number-columns-repeated="16374" table:style-name="ce1"/>
        </table:table-row>
        <table:table-row table:style-name="ro3">
          <table:covered-table-cell/>
          <table:table-cell office:value-type="date" office:date-value="2014-09-05T00:00:00" table:number-columns-spanned="1" table:number-rows-spanned="8" table:style-name="ce40">
            <text:p>5.9.2014</text:p>
          </table:table-cell>
          <table:table-cell office:value-type="time" office:time-value="PT9H0M0S" table:number-columns-spanned="1" table:number-rows-spanned="8" table:style-name="ce41">
            <text:p>9:00</text:p>
          </table:table-cell>
          <table:table-cell office:value-type="string" table:number-columns-spanned="1" table:number-rows-spanned="8" table:style-name="ce42">
            <text:p>Úřad městyse Jince</text:p>
          </table:table-cell>
          <table:table-cell office:value-type="string" table:style-name="ce11">
            <text:p>1. Úvod</text:p>
          </table:table-cell>
          <table:table-cell table:number-columns-repeated="5" table:style-name="ce2"/>
          <table:table-cell table:number-columns-repeated="16374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2. Aktuální informace ředitele MAS Brdy – pan Mudra (založení účtu na portálu farmáře, …)</text:p>
          </table:table-cell>
          <table:table-cell table:number-columns-repeated="5" table:style-name="ce2"/>
          <table:table-cell table:number-columns-repeated="16374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3. Aktuální stav přípravy certifikace MAS Brdy</text:p>
          </table:table-cell>
          <table:table-cell table:number-columns-repeated="5" table:style-name="ce2"/>
          <table:table-cell table:number-columns-repeated="16374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4. Právní aspekty – aktuality / úkoly – pan Mgr. Kain</text:p>
          </table:table-cell>
          <table:table-cell table:number-columns-repeated="5" table:style-name="ce2"/>
          <table:table-cell table:number-columns-repeated="16374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5. SCLLD – aktuality, stav přípravy na MAS Brdy, projednání možností spolupráce – Mgr. Kosová, pan Fedorčák (MPIN = Metodický pokyn pro využití integrovaných nástrojů v programovém období 2014 – 2020)</text:p>
          </table:table-cell>
          <table:table-cell table:number-columns-repeated="5" table:style-name="ce2"/>
          <table:table-cell table:number-columns-repeated="16374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6. Nový projekt MAS Brdy – Studentské sociální minipodniky – příležitost pro spolupráci a rozvoj venkovské oblasti pod Brdy (základní informace, plán aktivit, které zabezpečuje MAS Brdy, plánovaný rozpočet, operativa / úkoly / diskuse</text:p>
          </table:table-cell>
          <table:table-cell table:number-columns-repeated="5" table:style-name="ce2"/>
          <table:table-cell table:number-columns-repeated="16374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7. Aktuální příležitost – Projekty spolupráce (Aktualita o financování podzim 2014</text:p>
          </table:table-cell>
          <table:table-cell table:number-columns-repeated="5" table:style-name="ce2"/>
          <table:table-cell table:number-columns-repeated="16374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4">
            <text:p>8. Závěr</text:p>
          </table:table-cell>
          <table:table-cell table:number-columns-repeated="5" table:style-name="ce2"/>
          <table:table-cell table:number-columns-repeated="16374" table:style-name="ce1"/>
        </table:table-row>
        <table:table-row table:style-name="ro3">
          <table:covered-table-cell/>
          <table:table-cell office:value-type="date" office:date-value="2014-09-12T00:00:00" table:number-columns-spanned="1" table:number-rows-spanned="5" table:style-name="ce40">
            <text:p>12.9.2014</text:p>
          </table:table-cell>
          <table:table-cell office:value-type="time" office:time-value="PT9H0M0S" table:number-columns-spanned="1" table:number-rows-spanned="5" table:style-name="ce41">
            <text:p>9:00</text:p>
          </table:table-cell>
          <table:table-cell office:value-type="string" table:number-columns-spanned="1" table:number-rows-spanned="5" table:style-name="ce42">
            <text:p>Úřad městyse Jince</text:p>
          </table:table-cell>
          <table:table-cell office:value-type="string" table:style-name="ce11">
            <text:p>1. Úvod</text:p>
          </table:table-cell>
          <table:table-cell table:number-columns-repeated="5" table:style-name="ce2"/>
          <table:table-cell table:number-columns-repeated="16374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2. Projednání případného zapojení do Projektu spolupráce</text:p>
          </table:table-cell>
          <table:table-cell table:number-columns-repeated="5" table:style-name="ce2"/>
          <table:table-cell table:number-columns-repeated="16374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3. Nabídka na tvorbu webových stránek jednotlivých firem</text:p>
          </table:table-cell>
          <table:table-cell table:style-name="ce2"/>
          <table:table-cell table:style-name="ce16"/>
          <table:table-cell table:number-columns-repeated="3" table:style-name="ce2"/>
          <table:table-cell table:number-columns-repeated="16374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4. Nový projekt MAS Brdy – Studentské sociální minipodniky – "Příležitost pro spolupráci a rozvoj venkovské oblasti pod Brdy"<text:s/></text:p>
          </table:table-cell>
          <table:table-cell table:style-name="ce16"/>
          <table:table-cell table:number-columns-repeated="4" table:style-name="ce2"/>
          <table:table-cell table:number-columns-repeated="16374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4">
            <text:p>5. Závěr</text:p>
          </table:table-cell>
          <table:table-cell table:style-name="ce16"/>
          <table:table-cell table:number-columns-repeated="4" table:style-name="ce2"/>
          <table:table-cell table:number-columns-repeated="16374" table:style-name="ce1"/>
        </table:table-row>
        <table:table-row table:style-name="ro3">
          <table:covered-table-cell/>
          <table:table-cell office:value-type="date" office:date-value="2014-09-19T00:00:00" table:number-columns-spanned="1" table:number-rows-spanned="4" table:style-name="ce40">
            <text:p>19.9.2014</text:p>
          </table:table-cell>
          <table:table-cell office:value-type="time" office:time-value="PT9H0M0S" table:number-columns-spanned="1" table:number-rows-spanned="4" table:style-name="ce41">
            <text:p>9:00</text:p>
          </table:table-cell>
          <table:table-cell office:value-type="string" table:number-columns-spanned="1" table:number-rows-spanned="4" table:style-name="ce42">
            <text:p>Úřad městyse Jince</text:p>
          </table:table-cell>
          <table:table-cell office:value-type="string" table:style-name="ce11">
            <text:p>1. Informace o SCLLD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2. Proces standardizace</text:p>
          </table:table-cell>
          <table:table-cell table:number-columns-repeated="5" table:style-name="ce2"/>
          <table:table-cell table:number-columns-repeated="16374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3. Operativa</text:p>
          </table:table-cell>
          <table:table-cell table:number-columns-repeated="5" table:style-name="ce2"/>
          <table:table-cell table:number-columns-repeated="16374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4">
            <text:p>4. Projekt OP VK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covered-table-cell/>
          <table:table-cell office:value-type="date" office:date-value="2014-09-24T00:00:00" table:number-columns-spanned="1" table:number-rows-spanned="4" table:style-name="ce40">
            <text:p>24.9.2014</text:p>
          </table:table-cell>
          <table:table-cell office:value-type="time" office:time-value="PT10H0M0S" table:number-columns-spanned="1" table:number-rows-spanned="4" table:style-name="ce41">
            <text:p>10:00</text:p>
          </table:table-cell>
          <table:table-cell office:value-type="string" table:number-columns-spanned="1" table:number-rows-spanned="4" table:style-name="ce42">
            <text:p>MC Jinečáček, o. s. Jince</text:p>
          </table:table-cell>
          <table:table-cell office:value-type="string" table:style-name="ce17">
            <text:p>1. Úvod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2. Příprava podkladů pro splnění SCLLD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3. Prezentace Školství v regionu – paní Chocholová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4">
            <text:p>4. Závěr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covered-table-cell/>
          <table:table-cell office:value-type="date" office:date-value="2014-10-01T00:00:00" table:number-columns-spanned="1" table:number-rows-spanned="7" table:style-name="ce40">
            <text:p>1.10.2014</text:p>
          </table:table-cell>
          <table:table-cell office:value-type="time" office:time-value="PT9H0M0S" table:number-columns-spanned="1" table:number-rows-spanned="7" table:style-name="ce41">
            <text:p>9:00</text:p>
          </table:table-cell>
          <table:table-cell office:value-type="string" table:number-columns-spanned="1" table:number-rows-spanned="7" table:style-name="ce42">
            <text:p>MC Jinečáček, o. s. Jince</text:p>
          </table:table-cell>
          <table:table-cell office:value-type="string" table:style-name="ce18">
            <text:p>1. Úvod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2. Kancelář MAS Brdy, z. ú.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3. Národní konference venkov (15. 10. – 17. 10. 2014) v Konstantinových Lázních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4. Strategie MAS Brdy, z. ú.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5. Propagace MAS Brdy, z. ú.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6. Cíl MAS Brdy, z. ú.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4">
            <text:p>7. Závěr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covered-table-cell/>
          <table:table-cell office:value-type="date" office:date-value="2014-10-24T00:00:00" table:number-columns-spanned="1" table:number-rows-spanned="10" table:style-name="ce40">
            <text:p>24.10.2014</text:p>
          </table:table-cell>
          <table:table-cell office:value-type="time" office:time-value="PT9H0M0S" table:number-columns-spanned="1" table:number-rows-spanned="10" table:style-name="ce41">
            <text:p>9:00</text:p>
          </table:table-cell>
          <table:table-cell office:value-type="string" table:number-columns-spanned="1" table:number-rows-spanned="10" table:style-name="ce44">
            <text:p>Úřad městyse Jince</text:p>
          </table:table-cell>
          <table:table-cell office:value-type="string" table:style-name="ce19">
            <text:p>1. Úvod – pan Karas, předseda správní rady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9">
            <text:p>2. Kancelář MAS Brdy, z. ú. – pan starosta Mudra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9">
            <text:p>3. Standardizace MAS Brdy, z. ú. – Mgr. Kosová, slečna Skřehotová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9">
            <text:p>4. Právní aspekty – Mgr. Kain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9">
            <text:p>5. Informace z Národní konference VENKOV 2014 – Mgr. Kosová, pan Fedorčák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9">
            <text:p>6. Projekty spolupráce – pan Fedorčák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9">
            <text:p>7. SCLLD – <text:s/>Mgr. Kosová, slečna Skřehotová, pan Fedorčák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0">
            <text:p>8. Nový projekt MAS Brdy, z. ú. – Studentské sociální minipodniky – příležitost pro spolupráci a rozvoj venkovské oblasti pod Brdy – pan starosta Karas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1">
            <text:p>9. Diskuze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2">
            <text:p>10. Závěr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covered-table-cell/>
          <table:table-cell office:value-type="date" office:date-value="2014-11-13T00:00:00" table:number-columns-spanned="1" table:number-rows-spanned="11" table:style-name="ce40">
            <text:p>13.11.2014</text:p>
          </table:table-cell>
          <table:table-cell office:value-type="time" office:time-value="PT14H0M0S" table:number-columns-spanned="1" table:number-rows-spanned="11" table:style-name="ce41">
            <text:p>14:00</text:p>
          </table:table-cell>
          <table:table-cell office:value-type="string" table:number-columns-spanned="1" table:number-rows-spanned="11" table:style-name="ce44">
            <text:p>Obecní úřad Obecnice</text:p>
          </table:table-cell>
          <table:table-cell office:value-type="string" table:style-name="ce23">
            <text:p>1. Úvod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4">
            <text:p>2. Prezentace zhotovitele webu ,,Tržnice" v rámci nového projektu MAS Brdy, z. ú. - Studentské sociální minipodniky - příležitost pro spolupráci a rozvoj venkovské oblasti pod Brdy</text:p>
          </table:table-cell>
          <table:table-cell table:style-name="ce25"/>
          <table:table-cell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3. Standardizace MAS Brdy, z. ú.</text:p>
          </table:table-cell>
          <table:table-cell table:style-name="ce25"/>
          <table:table-cell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a) Území MAS - aktualizace - písemné materiály</text:p>
          </table:table-cell>
          <table:table-cell table:style-name="ce25"/>
          <table:table-cell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b) Členská základna - aktuální stav</text:p>
          </table:table-cell>
          <table:table-cell table:style-name="ce25"/>
          <table:table-cell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c) Prezentace - shrnutí</text:p>
          </table:table-cell>
          <table:table-cell table:style-name="ce25"/>
          <table:table-cell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4">
            <text:p>4. Kancelář MAS Brdy, z. ú.</text:p>
          </table:table-cell>
          <table:table-cell table:style-name="ce25"/>
          <table:table-cell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5. Projekty spolupráce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6. SCLLD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7. Diskuze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0">
            <text:p>8. Závěr</text:p>
          </table:table-cell>
          <table:table-cell table:style-name="ce25"/>
          <table:table-cell table:style-name="ce81"/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1" table:number-rows-spanned="14" table:style-name="ce44">
            <text:p>28.11.</text:p>
          </table:table-cell>
          <table:table-cell office:value-type="time" office:time-value="PT9H0M0S" table:number-columns-spanned="1" table:number-rows-spanned="14" table:style-name="ce71">
            <text:p>9:00</text:p>
          </table:table-cell>
          <table:table-cell office:value-type="string" table:number-columns-spanned="1" table:number-rows-spanned="14" table:style-name="ce44">
            <text:p>Úřad městyse Jince</text:p>
          </table:table-cell>
          <table:table-cell office:value-type="string" table:style-name="ce27">
            <text:p>1. Úvod</text:p>
          </table:table-cell>
          <table:table-cell table:style-name="ce25"/>
          <table:table-cell table:style-name="ce81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7">
            <text:p>2. Standardizace MAS Brdy, z. ú. – určení:</text:p>
          </table:table-cell>
          <table:table-cell table:style-name="ce25"/>
          <table:table-cell table:style-name="ce81"/>
          <table:table-cell table:style-name="ce72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8">
            <text:p>o<text:span text:style-name="T2">  <text:s/></text:span><text:span text:style-name="T1">Kontaktní osoby – sl. Skřehotová</text:span></text:p>
          </table:table-cell>
          <table:table-cell table:style-name="ce25"/>
          <table:table-cell table:style-name="ce81"/>
          <table:table-cell table:style-name="ce72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8">
            <text:p>o<text:span text:style-name="T2">  <text:s/></text:span><text:span text:style-name="T1">Pracovníka pro SCLLD</text:span></text:p>
          </table:table-cell>
          <table:table-cell table:style-name="ce25"/>
          <table:table-cell table:style-name="ce81"/>
          <table:table-cell table:style-name="ce72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8">
            <text:p>o<text:span text:style-name="T2">  <text:s/></text:span><text:span text:style-name="T1">Zájmové skupiny</text:span></text:p>
          </table:table-cell>
          <table:table-cell table:style-name="ce25"/>
          <table:table-cell table:style-name="ce81"/>
          <table:table-cell table:style-name="ce72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8">
            <text:p>o<text:span text:style-name="T2">  <text:s/></text:span><text:span text:style-name="T1">Potvrdit území působnosti</text:span></text:p>
          </table:table-cell>
          <table:table-cell table:style-name="ce25"/>
          <table:table-cell table:style-name="ce81"/>
          <table:table-cell table:style-name="ce72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8">
            <text:p>o<text:span text:style-name="T2">  <text:s/></text:span><text:span text:style-name="T1">Vedoucí zaměstnanec pro realizaci SCLLD</text:span></text:p>
          </table:table-cell>
          <table:table-cell table:style-name="ce25"/>
          <table:table-cell table:style-name="ce81"/>
          <table:table-cell table:style-name="ce72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8">
            <text:p>o<text:span text:style-name="T2">  <text:s/></text:span><text:span text:style-name="T1">Formulář Žádosti o Standardizaci + přílohy</text:span></text:p>
          </table:table-cell>
          <table:table-cell table:style-name="ce25"/>
          <table:table-cell table:style-name="ce81"/>
          <table:table-cell table:style-name="ce72"/>
          <table:table-cell table:style-name="ce1"/>
          <table:table-cell table:style-name="ce72"/>
          <table:table-cell table:number-columns-repeated="16374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9">
            <text:p>o<text:span text:style-name="T2">  <text:s/></text:span><text:span text:style-name="T1">Hodnocení finančního zdraví a personální a majetkové propojenosti – formulář Irating</text:span></text:p>
          </table:table-cell>
          <table:table-cell table:style-name="ce25"/>
          <table:table-cell table:style-name="ce81"/>
          <table:table-cell table:style-name="ce72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7">
            <text:p>3. Kancelář MAS Brdy, z. ú.</text:p>
          </table:table-cell>
          <table:table-cell table:style-name="ce25"/>
          <table:table-cell table:style-name="ce81"/>
          <table:table-cell table:style-name="ce72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7">
            <text:p>4. Projekty spolupráce</text:p>
          </table:table-cell>
          <table:table-cell table:style-name="ce25"/>
          <table:table-cell table:style-name="ce81"/>
          <table:table-cell table:style-name="ce72"/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0">
            <text:p>5. Projekt studentské sociální minipodniky – příležitost pro spolupráci a rozvoj venkovské oblasti pod Brdy</text:p>
          </table:table-cell>
          <table:table-cell table:style-name="ce25"/>
          <table:table-cell table:style-name="ce81"/>
          <table:table-cell table:style-name="ce72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7">
            <text:p>6. Diskuze</text:p>
          </table:table-cell>
          <table:table-cell table:style-name="ce25"/>
          <table:table-cell table:style-name="ce81"/>
          <table:table-cell table:style-name="ce72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7. Závěr</text:p>
          </table:table-cell>
          <table:table-cell table:style-name="ce25"/>
          <table:table-cell table:style-name="ce81"/>
          <table:table-cell table:style-name="ce72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45" table:style-name="ce75">
            <text:p>Setkání se starosty a dalšími subjekty v území</text:p>
          </table:table-cell>
          <table:table-cell office:value-type="date" office:date-value="2014-05-02T00:00:00" table:number-columns-spanned="1" table:number-rows-spanned="9" table:style-name="ce45">
            <text:p>2.5.2014</text:p>
          </table:table-cell>
          <table:table-cell table:number-columns-spanned="1" table:number-rows-spanned="9" table:style-name="ce57"/>
          <table:table-cell office:value-type="string" table:number-columns-spanned="1" table:number-rows-spanned="9" table:style-name="ce64">
            <text:p>OÚ Křešín</text:p>
          </table:table-cell>
          <table:table-cell office:value-type="string" table:style-name="ce82">
            <text:p>1. Zahájení a schválení programu</text:p>
          </table:table-cell>
          <table:table-cell table:style-name="ce25"/>
          <table:table-cell table:style-name="ce81"/>
          <table:table-cell table:style-name="ce72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3">
            <text:p>2. Zvolení zapisovatele, ověřovatelů a návrhové komise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3">
            <text:p>3. Kontrola zápisu a přijatých usnesení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3">
            <text:p>4. Informace starosty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3">
            <text:p>5. Návrh vstupu obce do MAS Brdy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3">
            <text:p>6. Závěrečný účet obce za rok 2013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3">
            <text:p>7. Projednání výsledků kontroly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1">
            <text:p>8. Diskuse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2">
            <text:p>9. Usnesení a závěr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covered-table-cell/>
          <table:table-cell office:value-type="date" office:date-value="2014-05-15T00:00:00" table:number-columns-spanned="1" table:number-rows-spanned="7" table:style-name="ce45">
            <text:p>15.5.2014</text:p>
          </table:table-cell>
          <table:table-cell office:value-type="time" office:time-value="PT18H0M0S" table:number-columns-spanned="1" table:number-rows-spanned="7" table:style-name="ce46">
            <text:p>18:00</text:p>
          </table:table-cell>
          <table:table-cell office:value-type="string" table:number-columns-spanned="1" table:number-rows-spanned="7" table:style-name="ce47">
            <text:p>Restaurace U Trojanů v Křešíně</text:p>
          </table:table-cell>
          <table:table-cell office:value-type="string" table:style-name="ce33">
            <text:p>1. Přivítání účastníků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1">
            <text:p>2. Informace o vzniku MAS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1">
            <text:p>3. Vystoupení zástupce krajské MAS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1">
            <text:p>4. Informace o plánovaných projektech MAS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1">
            <text:p>5. Administrace – administrativní záležitosti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1">
            <text:p>6. Diskuze účastníků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2">
            <text:p>7. Závěr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covered-table-cell/>
          <table:table-cell office:value-type="date" office:date-value="2014-07-04T00:00:00" table:number-columns-spanned="1" table:number-rows-spanned="5" table:style-name="ce45">
            <text:p>4.7.2014</text:p>
          </table:table-cell>
          <table:table-cell office:value-type="time" office:time-value="PT8H0M0S" table:number-columns-spanned="1" table:number-rows-spanned="5" table:style-name="ce46">
            <text:p>8:00</text:p>
          </table:table-cell>
          <table:table-cell office:value-type="string" table:number-columns-spanned="1" table:number-rows-spanned="5" table:style-name="ce47">
            <text:p>Úřad městyse Jince</text:p>
          </table:table-cell>
          <table:table-cell office:value-type="string" table:style-name="ce33">
            <text:p>1. Zahájení zasedání správní rady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4">
            <text:p>2. Vyslovení souhlasu s přihláškami zájemců o členství v MAS a návrhy v partnerských smluv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4">
            <text:p>3. Schválení návrhu Statutu ústavu za účelem jeho předložení valnému shromáždění MAS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1">
            <text:p>4. Diskuse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2">
            <text:p>5. Závěr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covered-table-cell/>
          <table:table-cell office:value-type="date" office:date-value="2014-07-04T00:00:00" table:number-columns-spanned="1" table:number-rows-spanned="10" table:style-name="ce45">
            <text:p>4.7.2014</text:p>
          </table:table-cell>
          <table:table-cell office:value-type="time" office:time-value="PT9H0M0S" table:number-columns-spanned="1" table:number-rows-spanned="10" table:style-name="ce46">
            <text:p>9:00</text:p>
          </table:table-cell>
          <table:table-cell office:value-type="string" table:number-columns-spanned="1" table:number-rows-spanned="10" table:style-name="ce47">
            <text:p>Úřad městyse Jince</text:p>
          </table:table-cell>
          <table:table-cell office:value-type="string" table:style-name="ce33">
            <text:p>1. Zahájení valného shromáždění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1">
            <text:p>2. Volba předsedy valného shromáždění a zapisovatele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4">
            <text:p>3. Vyslovení souhlasu s přihláškami zájemců o členství v MAS a s návrhy partnerských smluv; pověření ředitele MAS uzavřením odsouhlasených partnerských smluv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1">
            <text:p>4. Schválení Statutu ústavu vydaného správní radou MAS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1">
            <text:p>5. Schválení Jednacího řádu valného shromáždění MAS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4">
            <text:p>6. Volba členů programového výboru - rozhodovacího orgánu organizační složky MAS s názvem Místní akční skupina Brdy (dále jen ,,MAS Brdy")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4">
            <text:p>7. Volba členů výběrové komise MAS Brdy - výběrového orgánu MAS Brdy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4">
            <text:p>8. Volba členů monitorovacího výboru MAS Brdy - kontrolního orgánu MAS Brdy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1">
            <text:p>9. Diskuse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2">
            <text:p>10. Závěr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covered-table-cell/>
          <table:table-cell office:value-type="date" office:date-value="2014-07-10T00:00:00" table:number-columns-spanned="1" table:number-rows-spanned="7" table:style-name="ce45">
            <text:p>10.7.2014</text:p>
          </table:table-cell>
          <table:table-cell office:value-type="time" office:time-value="PT17H0M0S" table:number-columns-spanned="1" table:number-rows-spanned="7" table:style-name="ce46">
            <text:p>17:00</text:p>
          </table:table-cell>
          <table:table-cell office:value-type="string" table:number-columns-spanned="1" table:number-rows-spanned="7" table:style-name="ce47">
            <text:p>Posádkový dům armády Jince</text:p>
          </table:table-cell>
          <table:table-cell office:value-type="string" table:style-name="ce33">
            <text:p>1. Zahájení valného shromáždění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1">
            <text:p>2. Volba předsedy valného shromáždění a zapisovatele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4">
            <text:p>3. Vyslovení souhlasu s přihláškami zájemců o členství v MAS a s návrhy partnerských smluv; pověření ředitele MAS uzavřením odsouhlasených partnerských smluv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1">
            <text:p>4. Informace o složení jednotlivých výborů a komisí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1">
            <text:p>5. Strategický plán rozvoje SCLLD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1">
            <text:p>6. Diskuze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2">
            <text:p>7. Závěr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covered-table-cell/>
          <table:table-cell office:value-type="date" office:date-value="2014-12-11T00:00:00" table:number-columns-spanned="1" table:number-rows-spanned="7" table:style-name="ce45">
            <text:p>11.12.2014</text:p>
          </table:table-cell>
          <table:table-cell office:value-type="time" office:time-value="PT17H0M0S" table:number-columns-spanned="1" table:number-rows-spanned="7" table:style-name="ce46">
            <text:p>17:00</text:p>
          </table:table-cell>
          <table:table-cell office:value-type="string" table:number-columns-spanned="1" table:number-rows-spanned="7" table:style-name="ce64">
            <text:p>Restaurace U Trojanů v Křešíně</text:p>
          </table:table-cell>
          <table:table-cell office:value-type="string" table:style-name="ce73">
            <text:p>1. Přivítání účastníků starostou obce Křešín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4">
            <text:p>2. Projekt Studentské sociální minipodniky - projekt spolupráce pěti základních škol - podpora místního podnikání - prezentace žákovské fiktivní firmy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3">
            <text:p>3. Seznámení s novou "Tržnicí" - funkce, možnosti využití - školí autor aplikace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3">
            <text:p>4. Prezentace MAS Brdy, partnera projektu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4">
            <text:p>5. Dotační možnosti pro rok 2015 z rozpočtu Středočeského kraje - RSDr. Josef Hála, místopředseda Výboru pro regionální rozvoj a místopředseda Komise pro rozvoj měst a obcí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4">
            <text:p>6. Moderovaná diskuse, ve které přislíbil účast poslanec PČR Ing. Josef Vondrášek, starosta Města Rožmitálu pod Třemšínem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9">
            <text:p>7. Závěr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1" table:number-rows-spanned="34" table:style-name="ce48">
            <text:p>Jednání OP Vzdělávání pro konkurenceschopnost</text:p>
          </table:table-cell>
          <table:table-cell office:value-type="date" office:date-value="2014-08-19T00:00:00" table:number-columns-spanned="1" table:number-rows-spanned="4" table:style-name="ce49">
            <text:p>19.8.2014</text:p>
          </table:table-cell>
          <table:table-cell office:value-type="time" office:time-value="PT8H0M0S" table:number-columns-spanned="1" table:number-rows-spanned="4" table:style-name="ce50">
            <text:p>8:00</text:p>
          </table:table-cell>
          <table:table-cell office:value-type="string" table:number-columns-spanned="1" table:number-rows-spanned="4" table:style-name="ce51">
            <text:p>Masarykova ZŠ Obecnice</text:p>
          </table:table-cell>
          <table:table-cell office:value-type="string" table:style-name="ce37">
            <text:p>1. Informace o systému Benefit/Monit - projekt "fiktivní firmy"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5">
            <text:p>2. Příprava na další schůzi projektu Benefit/Monit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5">
            <text:p>3. Stanovení úkolů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6">
            <text:p>4. Závěr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covered-table-cell/>
          <table:table-cell office:value-type="date" office:date-value="2014-08-21T00:00:00" table:number-columns-spanned="1" table:number-rows-spanned="4" table:style-name="ce49">
            <text:p>21.8.2014</text:p>
          </table:table-cell>
          <table:table-cell office:value-type="time" office:time-value="PT10H0M0S" table:number-columns-spanned="1" table:number-rows-spanned="4" table:style-name="ce50">
            <text:p>10:00</text:p>
          </table:table-cell>
          <table:table-cell office:value-type="string" table:number-columns-spanned="1" table:number-rows-spanned="4" table:style-name="ce51">
            <text:p>Masarykova ZŠ Obecnice</text:p>
          </table:table-cell>
          <table:table-cell office:value-type="string" table:style-name="ce37">
            <text:p>1. Informace o systému Benefit/Monit - projekt "fiktivní firmy"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5">
            <text:p>2. Prezentace Studentské minipodniky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5">
            <text:p>3. Stanovení úkolů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6">
            <text:p>4. Závěr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0">
          <table:covered-table-cell/>
          <table:table-cell office:value-type="date" office:date-value="2014-09-24T00:00:00" table:number-columns-spanned="1" table:number-rows-spanned="6" table:style-name="ce49">
            <text:p>24.9.2014</text:p>
          </table:table-cell>
          <table:table-cell office:value-type="time" office:time-value="PT14H0M0S" table:number-columns-spanned="1" table:number-rows-spanned="6" table:style-name="ce50">
            <text:p>14:00</text:p>
          </table:table-cell>
          <table:table-cell office:value-type="string" table:number-columns-spanned="1" table:number-rows-spanned="6" table:style-name="ce51">
            <text:p>Spolkový dům Obecnice</text:p>
          </table:table-cell>
          <table:table-cell office:value-type="string" table:style-name="ce35">
            <text:p>1. Úvod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5">
            <text:p>2. Projednání témat besed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5">
            <text:p>3. Projednání témat workshopů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5">
            <text:p>4. Určení vhodných lektorů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5">
            <text:p>5. Vytvoření plánu časového harmonogramu besed a workshopů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6">
            <text:p>6. Závěr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covered-table-cell/>
          <table:table-cell office:value-type="date" office:date-value="2014-10-29T00:00:00" table:number-columns-spanned="1" table:number-rows-spanned="4" table:style-name="ce49">
            <text:p>29.10.2014</text:p>
          </table:table-cell>
          <table:table-cell office:value-type="time" office:time-value="PT14H0M0S" table:number-columns-spanned="1" table:number-rows-spanned="4" table:style-name="ce52">
            <text:p>14:00</text:p>
          </table:table-cell>
          <table:table-cell office:value-type="string" table:number-columns-spanned="1" table:number-rows-spanned="4" table:style-name="ce51">
            <text:p>Masarykova ZŠ Obecnice</text:p>
          </table:table-cell>
          <table:table-cell office:value-type="string" table:style-name="ce35">
            <text:p>1. Úvod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5">
            <text:p>2. Informace o účetnictví projektu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5">
            <text:p>3. Diskuze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6">
            <text:p>4. Závěr</text:p>
          </table:table-cell>
          <table:table-cell table:number-columns-repeated="2" table:style-name="ce2"/>
          <table:table-cell table:number-columns-repeated="16377" table:style-name="ce1"/>
        </table:table-row>
        <table:table-row table:number-rows-repeated="16" table:style-name="ro3">
          <table:covered-table-cell/>
          <table:table-cell table:number-columns-repeated="6" table:style-name="ce2"/>
          <table:table-cell table:number-columns-repeated="16377" table:style-name="ce1"/>
        </table:table-row>
        <table:table-row table:number-rows-repeated="104840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time-style style:name="N36">
      <number:hours/>
      <number:text>:</number:text>
      <number:minutes number:style="long"/>
    </number:time-style>
    <number:date-style style:name="N37">
      <number:day/>
      <number:text>.</number:text>
      <number:month/>
      <number:text>.</number:text>
      <number:year number:style="long"/>
    </number:date-style>
    <number:time-style style:name="N38P0">
      <number:hours/>
      <number:text>:</number:text>
      <number:minutes number:style="long"/>
    </number:time-style>
    <number:text-style style:name="N38">
      <number:text-content/>
      <style:map style:condition="value()&gt;=0" style:apply-style-name="N38P0"/>
    </number:text-style>
    <number:time-style style:name="N40P0">
      <number:hours/>
      <number:text>:</number:text>
      <number:minutes number:style="long"/>
    </number:time-style>
    <number:text-style style:name="N40">
      <number:text-content/>
      <style:map style:condition="value()&gt;=0" style:apply-style-name="N40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0393700787401575in" fo:margin-bottom="0.0393700787401575in" fo:margin-left="0.0393700787401575in" fo:margin-right="0.0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arolína Skřehotová</meta:initial-creator>
    <dc:creator>Karolína Skřehotová</dc:creator>
    <meta:creation-date>2014-09-22T13:16:34Z</meta:creation-date>
    <dc:date>2014-12-16T08:25:08Z</dc:date>
    <meta:print-date>2014-11-20T11:51:56Z</meta:print-date>
  </office:meta>
</office:document-meta>
</file>