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9.102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Členové MAS Brdy, z. ú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Č.</text:p>
          </table:table-cell>
          <table:table-cell table:style-name="ce7" office:value-type="string">
            <text:p>Veřejný sektor</text:p>
          </table:table-cell>
          <table:table-cell table:style-name="ce7" office:value-type="string">
            <text:p>Soukromý sektor</text:p>
          </table:table-cell>
          <table:table-cell table:style-name="ce14" office:value-type="string">
            <text:p>Neziskový sektor</text:p>
          </table:table-cell>
          <table:table-cell table:number-columns-repeated="10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Obec Bohutín</text:p>
          </table:table-cell>
          <table:table-cell table:style-name="ce8" office:value-type="string">
            <text:p>FO - OSVČ Jiří Rychvalský Jakubík Rejkovice</text:p>
          </table:table-cell>
          <table:table-cell table:style-name="ce15" office:value-type="string">
            <text:p>Mateřské centrum Jinečáček</text:p>
          </table:table-cell>
          <table:table-cell table:number-columns-repeated="102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Obec Bratkovice</text:p>
          </table:table-cell>
          <table:table-cell table:style-name="ce9" office:value-type="string">
            <text:p>FO - OSVČ Pavel Kohout Křešín</text:p>
          </table:table-cell>
          <table:table-cell table:style-name="ce16" office:value-type="string">
            <text:p>SDH Suchodol</text:p>
          </table:table-cell>
          <table:table-cell table:number-columns-repeated="102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Obec Čenkov</text:p>
          </table:table-cell>
          <table:table-cell table:style-name="ce9" office:value-type="string">
            <text:p>FO - OSVČ Ing. Helena Janáková Obecnice</text:p>
          </table:table-cell>
          <table:table-cell table:style-name="ce16" office:value-type="string">
            <text:p>TJ Kovohutě Příbram (Lhora u Pb)</text:p>
          </table:table-cell>
          <table:table-cell table:number-columns-repeated="102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string">
            <text:p>Obec Drahlín</text:p>
          </table:table-cell>
          <table:table-cell table:style-name="ce9" office:value-type="string">
            <text:p>FO - OSVČ Jan Krnáč Jince</text:p>
          </table:table-cell>
          <table:table-cell table:style-name="ce16" office:value-type="string">
            <text:p>TJ Sparta Podluhy</text:p>
          </table:table-cell>
          <table:table-cell table:number-columns-repeated="102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office:value-type="string">
            <text:p>Obec Drásov</text:p>
          </table:table-cell>
          <table:table-cell table:style-name="ce9" office:value-type="string">
            <text:p>Acron, s. r. o. Hvozdec</text:p>
          </table:table-cell>
          <table:table-cell table:style-name="ce16" office:value-type="string">
            <text:p>TJ Sokol Trhové Dušníky</text:p>
          </table:table-cell>
          <table:table-cell table:number-columns-repeated="102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9" office:value-type="string">
            <text:p>Obec Dubno</text:p>
          </table:table-cell>
          <table:table-cell table:style-name="ce9" office:value-type="string">
            <text:p>FO - OSVČ Ondřej Fedorčák Rpety</text:p>
          </table:table-cell>
          <table:table-cell table:style-name="ce16" office:value-type="string">
            <text:p>SDH Hluboš</text:p>
          </table:table-cell>
          <table:table-cell table:number-columns-repeated="102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office:value-type="string">
            <text:p>Obec Felbabka</text:p>
          </table:table-cell>
          <table:table-cell table:style-name="ce9" office:value-type="string">
            <text:p>FO - OSVČ Jan Křikava Komárov</text:p>
          </table:table-cell>
          <table:table-cell table:style-name="ce16" office:value-type="string">
            <text:p>TJ Sokol Hluboš</text:p>
          </table:table-cell>
          <table:table-cell table:number-columns-repeated="102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office:value-type="string">
            <text:p>Obec Hluboš</text:p>
          </table:table-cell>
          <table:table-cell table:style-name="ce9" office:value-type="string">
            <text:p>FO - OSVČ Josef Mašek Kardavec</text:p>
          </table:table-cell>
          <table:table-cell table:style-name="ce16" office:value-type="string">
            <text:p>SDH Kardavec</text:p>
          </table:table-cell>
          <table:table-cell table:number-columns-repeated="102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office:value-type="string">
            <text:p>Obec Hvozdec</text:p>
          </table:table-cell>
          <table:table-cell table:style-name="ce9" office:value-type="string">
            <text:p>FO - OSVČ Vlastimil Čuřín Kardavec</text:p>
          </table:table-cell>
          <table:table-cell table:style-name="ce16" office:value-type="string">
            <text:p>Skupina historického šermu Diadém, o. s.</text:p>
          </table:table-cell>
          <table:table-cell table:number-columns-repeated="102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string">
            <text:p>Obec Chaloupky</text:p>
          </table:table-cell>
          <table:table-cell table:style-name="ce9" office:value-type="string">
            <text:p>FO - OSVČ Milan Pinka Suchodol</text:p>
          </table:table-cell>
          <table:table-cell table:style-name="ce16" office:value-type="string">
            <text:p>Top Team Felbabka, o. s.</text:p>
          </table:table-cell>
          <table:table-cell table:style-name="ce19" table:number-columns-repeated="102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string">
            <text:p>Městys Jince</text:p>
          </table:table-cell>
          <table:table-cell table:style-name="ce9" office:value-type="string">
            <text:p>Lhoták, s. r. o. Podluhy</text:p>
          </table:table-cell>
          <table:table-cell table:style-name="ce16" office:value-type="string">
            <text:p>Tenisový klub Felbabka, o. s.</text:p>
          </table:table-cell>
          <table:table-cell table:style-name="ce19" table:number-columns-repeated="102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Městys Komárov</text:p>
          </table:table-cell>
          <table:table-cell table:style-name="ce9" office:value-type="string">
            <text:p>F. M. Gastro servis, s. r. o.</text:p>
          </table:table-cell>
          <table:table-cell table:style-name="ce17" office:value-type="string">
            <text:p><text:s text:c="3"/>SDH Chaloupky</text:p>
          </table:table-cell>
          <table:table-cell table:style-name="ce19" table:number-columns-repeated="102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9" office:value-type="string">
            <text:p>Obec Lhota u Příbramě</text:p>
          </table:table-cell>
          <table:table-cell table:style-name="ce9" office:value-type="string">
            <text:p>H + J - stroje, s. r. o.</text:p>
          </table:table-cell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9" office:value-type="string">
            <text:p>Obec Malá Víska</text:p>
          </table:table-cell>
          <table:table-cell table:style-name="ce9" office:value-type="string">
            <text:p>FO - Mgr. Jan Novotný</text:p>
          </table:table-cell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9" office:value-type="string">
            <text:p>Obec Obecnice</text:p>
          </table:table-cell>
          <table:table-cell table:style-name="ce9" office:value-type="string">
            <text:p>ZD Bohutín</text:p>
          </table:table-cell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9" office:value-type="string">
            <text:p>Obec Podlesí</text:p>
          </table:table-cell>
          <table:table-cell table:style-name="ce12" office:value-type="string">
            <text:p><text:s text:c="3"/>ZD Sádek</text:p>
          </table:table-cell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9" office:value-type="string">
            <text:p>Obec Podluhy</text:p>
          </table:table-cell>
          <table:table-cell table:style-name="ce9" office:value-type="string">
            <text:p>ZD se sídlem <text:s/>v Suchodole</text:p>
          </table:table-cell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9" office:value-type="string">
            <text:p>Obec Rpety</text:p>
          </table:table-cell>
          <table:table-cell table:style-name="ce9"/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9" office:value-type="string">
            <text:p>Obec Sádek</text:p>
          </table:table-cell>
          <table:table-cell table:style-name="ce9"/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9" office:value-type="string">
            <text:p>Obec Suchodol</text:p>
          </table:table-cell>
          <table:table-cell table:style-name="ce9"/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9" office:value-type="string">
            <text:p>Obec Trhové Dušníky</text:p>
          </table:table-cell>
          <table:table-cell table:style-name="ce9"/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1" office:value-type="string">
            <text:p><text:s text:c="3"/>Obec Zaječov</text:p>
          </table:table-cell>
          <table:table-cell table:style-name="ce9"/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1" office:value-type="string">
            <text:p><text:s text:c="3"/>Obec Láz</text:p>
          </table:table-cell>
          <table:table-cell table:style-name="ce9"/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9" office:value-type="string">
            <text:p>Masarykova ZŠ Obecnice</text:p>
          </table:table-cell>
          <table:table-cell table:style-name="ce9"/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9" office:value-type="string">
            <text:p>MŠ a ŠJ Obecnice</text:p>
          </table:table-cell>
          <table:table-cell table:style-name="ce9"/>
          <table:table-cell table:style-name="ce16"/>
          <table:table-cell table:style-name="ce19" table:number-columns-repeated="102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9" office:value-type="string">
            <text:p>MŠ Sluníčko Lhota u Příbramě</text:p>
          </table:table-cell>
          <table:table-cell table:style-name="ce9"/>
          <table:table-cell table:style-name="ce16"/>
          <table:table-cell table:style-name="ce19" table:number-columns-repeated="1020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Default"/>
          <table:table-cell table:style-name="ce13"/>
          <table:table-cell table:style-name="ce18"/>
          <table:table-cell table:style-name="ce19"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8.07.2015</text:date>, <text:time>09:16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Karolína Skřehotová</meta:initial-creator>
    <dc:creator>zuzana Doležalová</dc:creator>
    <meta:creation-date>2014-10-30T10:08:34Z</meta:creation-date>
    <dc:date>2015-07-08T09:16:52.89</dc:date>
    <meta:print-date>2014-11-14T08:33:19Z</meta:print-date>
    <meta:document-statistic meta:table-count="1" meta:cell-count="87" meta:object-count="0"/>
  </office:meta>
</office:document-meta>
</file>