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Členové MAS Brdy, z. ú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15">
            <text:p>Č.</text:p>
          </table:table-cell>
          <table:table-cell office:value-type="string" table:style-name="ce16">
            <text:p>Veřejný sektor</text:p>
          </table:table-cell>
          <table:table-cell office:value-type="string" table:style-name="ce16">
            <text:p>Soukromý sektor</text:p>
          </table:table-cell>
          <table:table-cell office:value-type="string" table:style-name="ce17">
            <text:p>Neziskový sektor</text:p>
          </table:table-cell>
          <table:table-cell table:number-columns-repeated="1638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Obec Bohutín</text:p>
          </table:table-cell>
          <table:table-cell office:value-type="string" table:style-name="ce13">
            <text:p>FO - OSVČ Jiří Rychvalský Jakubík Rejkovice</text:p>
          </table:table-cell>
          <table:table-cell office:value-type="string" table:style-name="ce14">
            <text:p>Mateřské centrum Jinečáček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Obec Bratkovice</text:p>
          </table:table-cell>
          <table:table-cell office:value-type="string" table:style-name="ce4">
            <text:p>FO - OSVČ Pavel Kohout Křešín</text:p>
          </table:table-cell>
          <table:table-cell office:value-type="string" table:style-name="ce7">
            <text:p>SDH Suchodol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Obec Čenkov</text:p>
          </table:table-cell>
          <table:table-cell office:value-type="string" table:style-name="ce4">
            <text:p>FO - OSVČ Ing. Helena Janáková Obecnice</text:p>
          </table:table-cell>
          <table:table-cell office:value-type="string" table:style-name="ce7">
            <text:p>TJ Kovohutě Příbram (Lhora u Pb)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Obec Drahlín</text:p>
          </table:table-cell>
          <table:table-cell office:value-type="string" table:style-name="ce4">
            <text:p>FO - OSVČ Jan Krnáč Jince</text:p>
          </table:table-cell>
          <table:table-cell office:value-type="string" table:style-name="ce7">
            <text:p>TJ Sparta Podluhy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Obec Drásov</text:p>
          </table:table-cell>
          <table:table-cell office:value-type="string" table:style-name="ce4">
            <text:p>Acron, s. r. o. Hvozdec</text:p>
          </table:table-cell>
          <table:table-cell office:value-type="string" table:style-name="ce7">
            <text:p>TJ Sokol Trhové Dušníky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Obec Dubno</text:p>
          </table:table-cell>
          <table:table-cell office:value-type="string" table:style-name="ce4">
            <text:p>FO - OSVČ Ondřej Fedorčák Rpety</text:p>
          </table:table-cell>
          <table:table-cell office:value-type="string" table:style-name="ce7">
            <text:p>SDH Hluboš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Obec Felbabka</text:p>
          </table:table-cell>
          <table:table-cell office:value-type="string" table:style-name="ce4">
            <text:p>FO - OSVČ Jan Křikava Komárov</text:p>
          </table:table-cell>
          <table:table-cell office:value-type="string" table:style-name="ce7">
            <text:p>TJ Sokol Hluboš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Obec Hluboš</text:p>
          </table:table-cell>
          <table:table-cell office:value-type="string" table:style-name="ce4">
            <text:p>FO - OSVČ Josef Mašek Kardavec</text:p>
          </table:table-cell>
          <table:table-cell office:value-type="string" table:style-name="ce7">
            <text:p>SDH Kardavec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Obec Hvozdec</text:p>
          </table:table-cell>
          <table:table-cell office:value-type="string" table:style-name="ce4">
            <text:p>FO - OSVČ Vlastimil Čuřín Kardavec</text:p>
          </table:table-cell>
          <table:table-cell office:value-type="string" table:style-name="ce7">
            <text:p>Skupina historického šermu Diadém, o. s.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Obec Chaloupky</text:p>
          </table:table-cell>
          <table:table-cell office:value-type="string" table:style-name="ce4">
            <text:p>FO - OSVČ Milan Pinka Suchodol</text:p>
          </table:table-cell>
          <table:table-cell office:value-type="string" table:style-name="ce7">
            <text:p>Top Team Felbabka, o. s.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4">
            <text:p>Městys Jince</text:p>
          </table:table-cell>
          <table:table-cell office:value-type="string" table:style-name="ce4">
            <text:p>Lhoták, s. r. o. Podluhy</text:p>
          </table:table-cell>
          <table:table-cell office:value-type="string" table:style-name="ce7">
            <text:p>Tenisový klub Felbabka, o. s.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Městys Komárov</text:p>
          </table:table-cell>
          <table:table-cell office:value-type="string" table:style-name="ce4">
            <text:p>F. M. Gastro servis, s. r. o.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Obec Lhota u Příbramě</text:p>
          </table:table-cell>
          <table:table-cell office:value-type="string" table:style-name="ce4">
            <text:p>H + J - stroje, s. r. o.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4">
            <text:p>Obec Malá Víska</text:p>
          </table:table-cell>
          <table:table-cell office:value-type="string" table:style-name="ce4">
            <text:p>FO - Mgr. Jan Novotný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Obec Obecnice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Obec Podlesí</text:p>
          </table:table-cell>
          <table:table-cell table:style-name="ce5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Obec Podluhy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4">
            <text:p>Obec Rpety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Obec Sádek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4">
            <text:p>Obec Suchodol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4">
            <text:p>Obec Trhové Dušníky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4">
            <text:p>Masarykova ZŠ Obecnice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MŠ a ŠJ Obecnice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4">
            <text:p>MŠ Sluníčko Lhota u Příbramě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5"/>
          <table:table-cell table:style-name="ce4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5"/>
          <table:table-cell table:style-name="ce4"/>
          <table:table-cell table:style-name="ce7"/>
          <table:table-cell table:number-columns-repeated="16380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olína Skřehotová</meta:initial-creator>
    <dc:creator>Karolína Skřehotová</dc:creator>
    <meta:creation-date>2014-10-30T10:08:34Z</meta:creation-date>
    <dc:date>2014-11-14T08:34:07Z</dc:date>
    <meta:print-date>2014-11-14T08:33:19Z</meta:print-date>
  </office:meta>
</office:document-meta>
</file>